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rbel" svg:font-family="Corbel" style:font-pitch="variable"/>
    <style:font-face style:name="Cuprum" svg:font-family="Cuprum" style:font-pitch="variable"/>
    <style:font-face style:name="Designosaur" svg:font-family="Designosau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ccc6" officeooo:paragraph-rsid="0016ccc6"/>
    </style:style>
    <style:style style:name="P2" style:family="paragraph" style:parent-style-name="Standard">
      <style:text-properties officeooo:rsid="001a2d53" officeooo:paragraph-rsid="001a2d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s estilos</text:p>
      <text:p text:style-name="P1"/>
      <text:p text:style-name="Título_20_1_20_Mi_20_emprendimiento">Título 1 Mi emprendimiento</text:p>
      <text:p text:style-name="P1"/>
      <text:p text:style-name="Subtítulo_20_Mi_20_emprendimiento">Subtítulo Mi emprendimiento</text:p>
      <text:p text:style-name="P1"/>
      <text:p text:style-name="Título_20_2_20_Mi_20_emprendimiento">Título 2 Mi emprendimiento</text:p>
      <text:p text:style-name="P1"/>
      <text:p text:style-name="Subtítulo_20_2_20_Mi_20_emprendimiento">Subtítulo 2 Mi emprendimiento</text:p>
      <text:p text:style-name="P1"/>
      <text:p text:style-name="Párrafo_20_Mi_20_emprendimiento">Párrafo Párrafo Párrafo Párrafo Párrafo Párrafo Párrafo Párrafo Párrafo Párrafo Párrafo Párrafo Párrafo Párrafo Párrafo Párrafo Párrafo Párrafo Párrafo Párrafo Párrafo Párrafo</text:p>
      <text:p text:style-name="Párrafo_20_Mi_20_emprendimiento"/>
      <text:p text:style-name="Párrafo_20_Mi_20_emprendimiento">Párrafo Párrafo Párrafo Párrafo Párrafo Párrafo Párrafo Párrafo Párrafo Párrafo Párrafo Párrafo Párrafo Párrafo Párrafo Párrafo Párrafo Párrafo Párrafo Párrafo Párrafo Párrafo</text:p>
      <text:p text:style-name="P1"/>
      <text:p text:style-name="Título_20_1_20_Mi_20_emprendimiento">Lala</text:p>
      <text:p text:style-name="P2"/>
      <text:p text:style-name="Text_20_body">lala2</text:p>
      <text:p text:style-name="P1"/>
      <text:p text:style-name="P1"/>
      <text:p text:style-name="P1"/>
      <text:p text:style-name="_2a_Nota_20_al_20_pie_20_Mi_20_emprendimiento">*Nota al p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rbel" svg:font-family="Corbel" style:font-pitch="variable"/>
    <style:font-face style:name="Cuprum" svg:font-family="Cuprum" style:font-pitch="variable"/>
    <style:font-face style:name="Designosaur" svg:font-family="Designosau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ítulo_20_1_20_Mi_20_emprendimiento" style:display-name="Título 1 Mi emprendimiento" style:family="paragraph" style:parent-style-name="Standard">
      <style:text-properties style:font-name="Corbel" fo:font-family="Corbel" style:font-pitch="variable" fo:font-size="15pt" officeooo:rsid="0016ccc6" style:font-size-asian="15pt" style:font-size-complex="15pt"/>
    </style:style>
    <style:style style:name="Párrafo_20_Mi_20_emprendimiento" style:display-name="Párrafo Mi emprendimiento" style:family="paragraph" style:parent-style-name="Standard">
      <loext:graphic-properties draw:fill="none" draw:fill-color="#729fcf"/>
      <style:paragraph-properties fo:margin-left="0cm" fo:margin-right="0cm" fo:text-align="justify" style:justify-single-word="false" fo:text-indent="1cm" style:auto-text-indent="false" fo:background-color="transparent"/>
      <style:text-properties style:font-name="Cuprum" fo:font-family="Cuprum" style:font-pitch="variable" officeooo:rsid="0016ccc6"/>
    </style:style>
    <style:style style:name="Subtítulo_20_Mi_20_emprendimiento" style:display-name="Subtítulo Mi emprendimiento" style:family="paragraph" style:parent-style-name="Standard">
      <style:text-properties fo:color="#ff3333" style:font-name="Designosaur" fo:font-family="Designosaur" style:font-pitch="variable" fo:font-size="13pt" fo:font-style="italic" officeooo:rsid="0016ccc6" style:font-size-asian="13pt" style:font-style-asian="italic" style:font-size-complex="13pt" style:font-style-complex="italic"/>
    </style:style>
    <style:style style:name="Título_20_2_20_Mi_20_emprendimiento" style:display-name="Título 2 Mi emprendimiento" style:family="paragraph" style:parent-style-name="Standard">
      <style:text-properties style:font-name="Corbel" fo:font-family="Corbel" style:font-pitch="variable" officeooo:rsid="0016ccc6"/>
    </style:style>
    <style:style style:name="Subtítulo_20_2_20_Mi_20_emprendimiento" style:display-name="Subtítulo 2 Mi emprendimiento" style:family="paragraph" style:parent-style-name="Standard">
      <style:text-properties fo:color="#6666ff" style:font-name="Designosaur" fo:font-family="Designosaur" style:font-pitch="variable" fo:font-size="11pt" fo:font-style="italic" officeooo:rsid="0016ccc6" style:font-size-asian="11pt" style:font-style-asian="italic" style:font-size-complex="11pt" style:font-style-complex="italic"/>
    </style:style>
    <style:style style:name="_2a_Nota_20_al_20_pie" style:display-name="*Nota al pie" style:family="paragraph" style:parent-style-name="Standard">
      <style:text-properties fo:font-size="9pt" officeooo:rsid="0016ccc6" style:font-size-asian="9pt" style:font-size-complex="9pt"/>
    </style:style>
    <style:style style:name="_2a_Nota_20_al_20_pie_20_Mi_20_emprendimiento" style:display-name="*Nota al pie Mi emprendimiento" style:family="paragraph" style:parent-style-name="_2a_Nota_20_al_20_pi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3T09:47:27.585306293</meta:creation-date>
    <dc:date>2018-06-23T10:14:26.299713748</dc:date>
    <meta:editing-duration>PT16M49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1" meta:paragraph-count="10" meta:word-count="66" meta:character-count="490" meta:non-whitespace-character-count="434"/>
  </office:meta>
</office:document-meta>
</file>