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09cm" fo:margin-left="-0.053cm" style:page-number="auto" table:align="left" style:writing-mode="lr-tb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4.551cm"/>
    </style:style>
    <style:style style:name="Tabla1.C" style:family="table-column">
      <style:table-column-properties style:column-width="3.043cm"/>
    </style:style>
    <style:style style:name="Tabla1.D" style:family="table-column">
      <style:table-column-properties style:column-width="7.5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2.769cm" fo:keep-together="auto"/>
    </style:style>
    <style:style style:name="Tabla1.3" style:family="table-row">
      <style:table-row-properties style:min-row-height="2.593cm" fo:keep-together="auto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4" style:family="table-row">
      <style:table-row-properties style:min-row-height="2.748cm" fo:keep-together="auto"/>
    </style:style>
    <style:style style:name="Tabla1.6" style:family="table-row">
      <style:table-row-properties style:min-row-height="3.156cm" fo:keep-together="auto"/>
    </style:style>
    <style:style style:name="Tabla1.7" style:family="table-row">
      <style:table-row-properties style:min-row-height="4.001cm" fo:keep-together="auto"/>
    </style:style>
    <style:style style:name="Tabla1.8" style:family="table-row">
      <style:table-row-properties style:min-row-height="3.364cm" fo:keep-together="auto"/>
    </style:style>
    <style:style style:name="Tabla1.9" style:family="table-row">
      <style:table-row-properties style:min-row-height="2.514cm" fo:keep-together="auto"/>
    </style:style>
    <style:style style:name="P1" style:family="paragraph" style:parent-style-name="Standard">
      <style:text-properties officeooo:rsid="00134a39" officeooo:paragraph-rsid="00134a39"/>
    </style:style>
    <style:style style:name="P2" style:family="paragraph" style:parent-style-name="Table_20_Contents">
      <style:text-properties style:font-name="Liberation Sans1" fo:font-size="11pt" officeooo:paragraph-rsid="001653e7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style:font-name="Liberation Sans1" fo:font-size="11pt" officeooo:paragraph-rsid="001653e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1pt" fo:font-style="italic" fo:font-weight="bold" officeooo:paragraph-rsid="001653e7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officeooo:rsid="00148d93" officeooo:paragraph-rsid="00148d93" style:font-size-asian="11pt" style:font-size-complex="11pt"/>
    </style:style>
    <style:style style:name="P6" style:family="paragraph" style:parent-style-name="Standard">
      <style:text-properties style:font-name="Liberation Sans1" fo:font-size="11pt" officeooo:rsid="00134a39" officeooo:paragraph-rsid="00134a39" style:font-size-asian="11pt" style:font-size-complex="11pt"/>
    </style:style>
    <style:style style:name="P7" style:family="paragraph" style:parent-style-name="Standard" style:list-style-name="L1">
      <style:text-properties style:font-name="Liberation Sans1" fo:font-size="11pt" officeooo:rsid="00134a39" officeooo:paragraph-rsid="00134a39" style:font-size-asian="11pt" style:font-size-complex="11pt"/>
    </style:style>
    <style:style style:name="P8" style:family="paragraph" style:parent-style-name="Standard" style:list-style-name="L2">
      <style:text-properties style:font-name="Liberation Sans1" fo:font-size="11pt" officeooo:rsid="00134a39" officeooo:paragraph-rsid="00134a39" style:font-size-asian="11pt" style:font-size-complex="11pt"/>
    </style:style>
    <style:style style:name="P9" style:family="paragraph" style:parent-style-name="Standard">
      <style:text-properties style:font-name="Arial" fo:font-size="11.5pt" officeooo:rsid="00134a39" officeooo:paragraph-rsid="001653e7" style:font-size-asian="11.5pt" style:font-name-complex="Arial" style:font-size-complex="11.5pt"/>
    </style:style>
    <style:style style:name="P10" style:family="paragraph" style:parent-style-name="Standard">
      <style:text-properties officeooo:paragraph-rsid="001653e7"/>
    </style:style>
    <style:style style:name="P11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officeooo:rsid="001653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lgunas orientaciones para definir el/los públicos de nuestro emprendimiento</text:h>
      <text:p text:style-name="P1"/>
      <text:p text:style-name="P5">Antes de comenzar a trabajar con <text:span text:style-name="T1">nuestro emprendimiento</text:span> es fundamental que podamos definir nuestro público de trabajo con ellas. Para eso, ofrecemos algunas preguntas que pueden orientarnos para elegir con qué red o redes haremos nuestra difusión, y de qué manera construyo las interacciones.</text:p>
      <text:p text:style-name="P5">¿Comenzamos?</text:p>
      <text:p text:style-name="P5"/>
      <text:p text:style-name="P6">1) Definir en un frase ¿Qué ofrezco como emprendimiento?</text:p>
      <text:p text:style-name="P6"/>
      <text:p text:style-name="P6"/>
      <text:p text:style-name="P6"/>
      <text:p text:style-name="P6"/>
      <text:p text:style-name="P6">2) ¿A qué personas le interesa eso que ofrezco?</text:p>
      <text:p text:style-name="P6"/>
      <text:list xml:id="list7590865992273428018" text:style-name="L1">
        <text:list-item>
          <text:p text:style-name="P7">Edad/es</text:p>
        </text:list-item>
        <text:list-item>
          <text:p text:style-name="P7">Género/s</text:p>
        </text:list-item>
        <text:list-item>
          <text:p text:style-name="P7">Ocupaciones /trabajos /profesiones</text:p>
        </text:list-item>
        <text:list-item>
          <text:p text:style-name="P7">En qué territorios habitan?</text:p>
        </text:list-item>
        <text:list-item>
          <text:p text:style-name="P7">En qué tiempos pueden estar interesados en mi emprendimiento?</text:p>
        </text:list-item>
        <text:list-item>
          <text:p text:style-name="P7">Qué otros consumos culturales tienen: música, lecturas, espectáculos, etc</text:p>
        </text:list-item>
      </text:list>
      <text:p text:style-name="P6"/>
      <text:p text:style-name="P6">3) ¿Cómo me relaciono con ellxs actualmente? ¿Qué tipo de interacciones mantengo? ¿Cómo les comparto mi/s producto/s?</text:p>
      <text:p text:style-name="P6"/>
      <text:p text:style-name="P6"/>
      <text:p text:style-name="P6"/>
      <text:p text:style-name="P6">4) ¿Qué objetivos tengo para cada uno de las redes que realizo?</text:p>
      <text:p text:style-name="P6"/>
      <text:list xml:id="list1885778663358439184" text:style-name="L2">
        <text:list-item>
          <text:p text:style-name="P8">Atraer tráfico a mi sitio web</text:p>
        </text:list-item>
        <text:list-item>
          <text:p text:style-name="P8">Difundir o fortalecer mi marca</text:p>
        </text:list-item>
        <text:list-item>
          <text:p text:style-name="P8">Como canal de comunicación con los clientes</text:p>
        </text:list-item>
        <text:list-item>
          <text:p text:style-name="P8">Para educación o difusión de contenidos</text:p>
        </text:list-item>
        <text:list-item>
          <text:p text:style-name="P8">Ventas</text:p>
        </text:list-item>
      </text:list>
      <text:p text:style-name="P6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4">Tengo un emprendimiento</text:p>
          </table:table-cell>
          <table:covered-table-cell/>
          <table:table-cell table:style-name="Tabla1.C1" table:number-columns-spanned="2" office:value-type="string">
            <text:p text:style-name="P4">Proyecto un emprendimiento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2">¿Qué quiero vender-ofrecer?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3">
          <table:table-cell table:style-name="Tabla1.A3" office:value-type="string">
            <text:p text:style-name="P2">¿Hacia dónde lo imagino crecer?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4">
          <table:table-cell table:style-name="Tabla1.A3" office:value-type="string">
            <text:p text:style-name="P2">¿Quién soy en el emprendimiento?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1">
          <table:table-cell table:style-name="Tabla1.A3" office:value-type="string">
            <text:p text:style-name="P2">Logo. Tengo -No tengo- ¿Cómo lo describo? ¿Cómo lo elegí?</text:p>
            <text:p text:style-name="P2">¿Qué herramientas usé para crearlo?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2">Logo. ¿Cómo lo imagino? ¿A qué se asemejaría?</text:p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 office:value-type="string">
            <text:p text:style-name="P2">Calidad del logo.</text:p>
          </table:table-cell>
          <table:table-cell table:style-name="Tabla1.A3" office:value-type="string">
            <text:p text:style-name="P2">Vectores. Imagen de pixeles (bmp, jpg, etc).</text:p>
            <text:p text:style-name="P2">Transparencia</text:p>
          </table:table-cell>
          <table:table-cell table:style-name="Tabla1.A3" office:value-type="string">
            <text:p text:style-name="P2">¿Qué herramientas usaría para crearlo?</text:p>
          </table:table-cell>
          <table:table-cell table:style-name="Tabla1.D3" office:value-type="string">
            <text:p text:style-name="P3"/>
          </table:table-cell>
        </table:table-row>
        <table:table-row table:style-name="Tabla1.7">
          <table:table-cell table:style-name="Tabla1.A3" office:value-type="string">
            <text:p text:style-name="P2">Herramientas de difusión -</text:p>
            <text:p text:style-name="P2">Material impreso que hayamos realizado.</text:p>
            <text:p text:style-name="P2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8">
          <table:table-cell table:style-name="Tabla1.A3" office:value-type="string">
            <text:p text:style-name="P2">Herramientas de difusión - web</text:p>
            <text:p text:style-name="P2">Material digital que hayamos realizado.</text:p>
          </table:table-cell>
          <table:table-cell table:style-name="Tabla1.A3" office:value-type="string">
            <text:p text:style-name="P2">Sitio web personal</text:p>
            <text:p text:style-name="P2">* tipo de dominio </text:p>
            <text:p text:style-name="P2">* actualización</text:p>
            <text:p text:style-name="P2">Sitios sobre redes sociales (ej. Fanpage)</text:p>
            <text:p text:style-name="P2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9">
          <table:table-cell table:style-name="Tabla1.A3" office:value-type="string">
            <text:p text:style-name="P2">Herramientas de difusión. Celular.</text:p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6:58:22.305442361</meta:creation-date>
    <dc:date>2019-03-19T23:31:33.831585084</dc:date>
    <meta:editing-duration>PT21M2S</meta:editing-duration>
    <meta:editing-cycles>3</meta:editing-cycles>
    <meta:generator>LibreOffice/5.2.7.2$Linux_X86_64 LibreOffice_project/20m0$Build-2</meta:generator>
    <dc:creator>Agustín Fontaine Castelló</dc:creator>
    <meta:document-statistic meta:table-count="1" meta:image-count="0" meta:object-count="0" meta:page-count="2" meta:paragraph-count="39" meta:word-count="260" meta:character-count="1679" meta:non-whitespace-character-count="1468"/>
  </office:meta>
</office:document-meta>
</file>