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34a39" officeooo:paragraph-rsid="00134a39"/>
    </style:style>
    <style:style style:name="P2" style:family="paragraph" style:parent-style-name="Standard">
      <style:text-properties style:font-name="Bitstream Charter" fo:font-size="13pt" officeooo:rsid="00134a39" officeooo:paragraph-rsid="00134a39" style:font-size-asian="13pt" style:font-size-complex="13pt"/>
    </style:style>
    <style:style style:name="P3" style:family="paragraph" style:parent-style-name="Standard">
      <style:paragraph-properties fo:text-align="justify" style:justify-single-word="false"/>
      <style:text-properties style:font-name="Bitstream Charter" fo:font-size="13pt" officeooo:rsid="00148d93" officeooo:paragraph-rsid="00148d93" style:font-size-asian="13pt" style:font-size-complex="13pt"/>
    </style:style>
    <style:style style:name="P4" style:family="paragraph" style:parent-style-name="Standard" style:list-style-name="L1">
      <style:text-properties style:font-name="Bitstream Charter" fo:font-size="13pt" officeooo:rsid="00134a39" officeooo:paragraph-rsid="00134a39" style:font-size-asian="13pt" style:font-size-complex="13pt"/>
    </style:style>
    <style:style style:name="P5" style:family="paragraph" style:parent-style-name="Standard" style:list-style-name="L2">
      <style:text-properties style:font-name="Bitstream Charter" fo:font-size="13pt" officeooo:rsid="00134a39" officeooo:paragraph-rsid="00134a39" style:font-size-asian="13pt" style:font-size-complex="13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Algunas orientaciones para definir el/los públicos de nuestro emprendimiento</text:h>
      <text:p text:style-name="P1"/>
      <text:p text:style-name="P3">Antes de comenzar a trabajar con redes sociales, es fundamental que podamos definir nuestro público de trabajo con ellas. Para eso, ofrecemos algunas preguntas que pueden orientarnos para elegir con qué red o redes haremos nuestra difusión, y de qué manera construyo las interacciones.</text:p>
      <text:p text:style-name="P3">¿Comenzamos?</text:p>
      <text:p text:style-name="P3"/>
      <text:p text:style-name="P2">1) Definir en un frase ¿Qué ofrezco como emprendimiento?</text:p>
      <text:p text:style-name="P2"/>
      <text:p text:style-name="P2">2) ¿A qué personas le interesa eso que ofrezco?</text:p>
      <text:p text:style-name="P2"/>
      <text:list xml:id="list6185825390797931456" text:style-name="L1">
        <text:list-item>
          <text:p text:style-name="P4">Edad/es</text:p>
        </text:list-item>
        <text:list-item>
          <text:p text:style-name="P4">Género/s</text:p>
        </text:list-item>
        <text:list-item>
          <text:p text:style-name="P4">Ocupaciones /trabajos /profesiones</text:p>
        </text:list-item>
        <text:list-item>
          <text:p text:style-name="P4">En qué territorios habitan?</text:p>
        </text:list-item>
        <text:list-item>
          <text:p text:style-name="P4">En qué tiempos pueden estar interesados en mi emprendimiento?</text:p>
        </text:list-item>
        <text:list-item>
          <text:p text:style-name="P4">Qué otros consumos culturales tienen: música, lecturas, espectáculos, etc</text:p>
        </text:list-item>
      </text:list>
      <text:p text:style-name="P2"/>
      <text:p text:style-name="P2">3) ¿Cómo me relaciono con ellxs actualmente? ¿Qué tipo de interacciones mantengo? ¿Cómo les comparto mi/s producto/s?</text:p>
      <text:p text:style-name="P2"/>
      <text:p text:style-name="P2">4) ¿Qué objetivos tengo para cada uno de las redes que realizo?</text:p>
      <text:p text:style-name="P2"/>
      <text:list xml:id="list3424891859262236430" text:style-name="L2">
        <text:list-item>
          <text:p text:style-name="P5">Atraer tráfico a mi sitio web</text:p>
        </text:list-item>
        <text:list-item>
          <text:p text:style-name="P5">Difundir o fortalecer mi marca</text:p>
        </text:list-item>
        <text:list-item>
          <text:p text:style-name="P5">Como canal de comunicación con los clientes</text:p>
        </text:list-item>
        <text:list-item>
          <text:p text:style-name="P5">Para educación o difusión de contenidos</text:p>
        </text:list-item>
        <text:list-item>
          <text:p text:style-name="P5">Ventas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Tahoma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Tahoma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30T06:58:22.305442361</meta:creation-date>
    <dc:date>2018-07-30T07:06:35.819589747</dc:date>
    <meta:editing-duration>PT8M13S</meta:editing-duration>
    <meta:editing-cycles>2</meta:editing-cycles>
    <meta:generator>LibreOffice/5.2.7.2$Linux_X86_64 LibreOffice_project/20m0$Build-2</meta:generator>
    <meta:document-statistic meta:table-count="0" meta:image-count="0" meta:object-count="0" meta:page-count="1" meta:paragraph-count="18" meta:word-count="164" meta:character-count="1024" meta:non-whitespace-character-count="889"/>
  </office:meta>
</office:document-meta>
</file>